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791in" style:use-optimal-column-width="false"/>
    </style:style>
    <style:style style:name="TableColumn3" style:family="table-column">
      <style:table-column-properties style:column-width="0.2715in" style:use-optimal-column-width="false"/>
    </style:style>
    <style:style style:name="TableColumn4" style:family="table-column">
      <style:table-column-properties style:column-width="2.9423in" style:use-optimal-column-width="false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5" style:family="table-row">
      <style:table-row-properties style:min-row-height="2.437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 fo:margin-left="0.0784in" fo:margin-right="0.118in" fo:text-indent="0.0395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9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3" style:parent-style-name="Обычный" style:family="paragraph">
      <style:paragraph-properties fo:text-align="center" fo:margin-right="-0.0194in" fo:text-indent="0.4923in"/>
      <style:text-properties style:font-name="Liberation Serif" style:font-name-complex="Liberation Serif" fo:font-size="6pt" style:font-size-asian="6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2152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4" style:family="table">
      <style:table-properties style:width="3.3472in" fo:margin-left="0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margin-right="-0.0395in" fo:text-indent="0.2756in"/>
    </style:style>
    <style:style style:name="T3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33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4" style:parent-style-name="Обычный" style:family="paragraph">
      <style:paragraph-properties fo:text-align="center" fo:margin-right="-0.0194in"/>
      <style:text-properties style:font-name="Liberation Serif" style:font-name-complex="Liberation Serif" fo:language="en" fo:country="US"/>
    </style:style>
    <style:style style:name="TableCell3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margin-right="-0.0395in" fo:text-indent="0.2756in"/>
    </style:style>
    <style:style style:name="T3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38" style:family="table-row">
      <style:table-row-properties style:min-row-height="0.227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right="-0.0194in" fo:text-indent="-0.075in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/>
    </style:style>
    <style:style style:name="TableCell4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6" style:parent-style-name="Обычный" style:family="paragraph">
      <style:paragraph-properties fo:margin-right="-0.0194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ableCell4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right="-0.0194in" fo:text-indent="0.4923in"/>
      <style:text-properties style:font-name="Liberation Serif" style:font-name-complex="Liberation Serif" fo:language="en" fo:country="US"/>
    </style:style>
    <style:style style:name="P50" style:parent-style-name="Обычный" style:family="paragraph">
      <style:paragraph-properties fo:text-align="center" fo:margin-top="0.0555in" fo:line-height="80%" fo:margin-right="-0.0194in" fo:text-indent="0.4923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top="0.0555in" fo:line-height="80%" fo:margin-right="-0.0194in" fo:text-indent="0.4923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P56" style:parent-style-name="Обычный" style:family="paragraph">
      <style:text-properties style:font-name="Liberation Serif"/>
    </style:style>
    <style:style style:name="P57" style:parent-style-name="Обычный" style:family="paragraph">
      <style:text-properties style:font-name="Liberation Serif" fo:font-size="14pt" style:font-size-asian="14pt"/>
    </style:style>
    <style:style style:name="P58" style:parent-style-name="Обычный" style:family="paragraph">
      <style:text-properties style:font-name="Liberation Serif" fo:font-size="14pt" style:font-size-asian="14pt"/>
    </style:style>
    <style:style style:name="P59" style:parent-style-name="Обычный" style:family="paragraph">
      <style:paragraph-properties fo:margin-right="3.8375in" fo:text-indent="0.4923in"/>
      <style:text-properties style:font-name="Liberation Serif" style:font-name-complex="Liberation Serif" fo:font-size="14pt" style:font-size-asian="14pt"/>
    </style:style>
    <style:style style:name="P60" style:parent-style-name="Обычный" style:family="paragraph">
      <style:paragraph-properties fo:margin-right="3.8375in" fo:text-indent="0.4923in"/>
      <style:text-properties style:font-name="Liberation Serif" style:font-name-complex="Liberation Serif" fo:font-size="14pt" style:font-size-asian="14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line-height="115%" fo:text-indent="0.4916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line-height="115%" fo:text-indent="0.4916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fo:line-height="115%" fo:text-indent="0.4916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3.052in" style:use-optimal-column-width="false"/>
    </style:style>
    <style:style style:name="TableColumn84" style:family="table-column">
      <style:table-column-properties style:column-width="2.0888in" style:use-optimal-column-width="false"/>
    </style:style>
    <style:style style:name="TableColumn85" style:family="table-column">
      <style:table-column-properties style:column-width="2.0222in" style:use-optimal-column-width="false"/>
    </style:style>
    <style:style style:name="Table82" style:family="table">
      <style:table-properties style:width="7.1631in" fo:margin-left="-0.0986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style:language-asian="en" style:country-asian="US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text-properties style:font-name="Liberation Serif"/>
    </style:style>
    <style:style style:name="P101" style:parent-style-name="Обычный" style:family="paragraph">
      <style:text-properties style:font-name="Liberation Serif" style:font-name-complex="Liberation Serif" fo:font-size="9pt" style:font-size-asian="9pt"/>
    </style:style>
    <style:style style:name="P102" style:parent-style-name="Обычный" style:family="paragraph">
      <style:text-properties style:font-name="Liberation Serif" style:font-name-complex="Liberation Serif" fo:font-size="9pt" style:font-size-asian="9pt"/>
    </style:style>
    <style:style style:name="P103" style:parent-style-name="Обычный" style:family="paragraph">
      <style:text-properties style:font-name="Liberation Serif" style:font-name-complex="Liberation Serif" fo:font-size="9pt" style:font-size-asian="9pt"/>
    </style:style>
    <style:style style:name="P104" style:parent-style-name="Обычный" style:family="paragraph">
      <style:text-properties style:font-name="Liberation Serif" style:font-name-complex="Liberation Serif" fo:font-size="9pt" style:font-size-asian="9pt"/>
    </style:style>
    <style:style style:name="P105" style:parent-style-name="Обычный" style:family="paragraph">
      <style:text-properties style:font-name="Liberation Serif" style:font-name-complex="Liberation Serif" fo:font-size="9pt" style:font-size-asian="9pt"/>
    </style:style>
    <style:style style:name="T106" style:parent-style-name="Основнойшрифтабзаца" style:family="text">
      <style:text-properties style:font-name="Liberation Serif" style:font-name-complex="Liberation Serif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АВИТЕЛЬСТВО</text:span></text:p>
            <text:p text:style-name="P9">СВЕРДЛОВСКОЙ ОБЛАСТИ</text:p>
            <text:p text:style-name="P10">МИНИСТЕРСТВО ЗДРАВООХРАНЕНИЯ СВЕРДЛОВСКОЙ ОБЛАСТИ</text:p>
            <text:p text:style-name="P11"><text:span text:style-name="T12">(Минздрав Свердловской области)</text:span></text:p>
            <text:p text:style-name="P13">Вайнера ул., 34-б, г. Екатеринбург, 620014</text:p>
            <text:p text:style-name="P14">Телефон/факс (343)<text:s/>312-00-03</text:p>
            <text:p text:style-name="P15"><text:span text:style-name="T16">m</text:span><text:span text:style-name="T17">inzdrav</text:span><text:span text:style-name="T18">@</text:span><text:span text:style-name="T19">egov</text:span><text:span text:style-name="T20">66.</text:span><text:span text:style-name="T21">ru</text:span></text:p>
            <text:p text:style-name="P22">https://minzdrav.midural.ru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<text:span text:style-name="T32">%REG_DATE%</text:span></text:p>
                </table:table-cell>
                <table:covered-table-cell/>
                <table:table-cell table:style-name="TableCell33">
                  <text:p text:style-name="P34">№</text:p>
                </table:table-cell>
                <table:table-cell table:style-name="TableCell35">
                  <text:p text:style-name="P36"><text:span text:style-name="T37">%REG_NUM%</text:span>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на</text:span><text:span text:style-name="T42"><text:s/>№</text:span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<text:span text:style-name="T47">от</text:span>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Обычный"><text:span text:style-name="T54">Руководителям государственных учреждений здравоохранения Свердловской области</text:span></text:p>
            <text:p text:style-name="P55"/>
            <text:p text:style-name="P56"/>
          </table:table-cell>
        </table:table-row>
      </table:table>
      <text:p text:style-name="P57">Об устранении замечаний по размещению</text:p>
      <text:p text:style-name="P58">информации на официальных сайтах<text:s/>учреждений</text:p>
      <text:p text:style-name="P59"/>
      <text:p text:style-name="P60"/>
      <text:p text:style-name="P61"><text:span text:style-name="T62">Уважаемые руководители!</text:span></text:p>
      <text:p text:style-name="P63"/>
      <text:p text:style-name="P64"><text:span text:style-name="T65">Во исполнение подпункта 3 пункта 3 приказа Министерства здравоохранения Свердловской области от 30.11.2022 № 2758-п «О размещении информации на сайтах учреждений, подведомственных Министерству здравоохранения<text:s/></text:span><text:span text:style-name="T66">Свердловской области» ГАУЗ СО «Медицинский информационно-аналитический центр»<text:s/></text:span><text:span text:style-name="T67">в ежемесячном режиме осуществляется мониторинг заполнения информации, размещенной учреждениями, подведомственными Министерству здравоохранения Свердловской области, на официальны</text:span><text:span text:style-name="T68">х сайтах учреждений (далее – учреждения).</text:span></text:p>
      <text:p text:style-name="P69"><text:span text:style-name="T70">По состоянию на 08.05.2026<text:s/></text:span><text:span text:style-name="T71">информация на официальных сайтах учреждений размещена не в полном объеме (перечень учреждений<text:s/></text:span><text:span text:style-name="T72"><text:line-break/></text:span><text:span text:style-name="T73">и недостающей информации прилагается). Предлагаю в срок до 17.05.2026 заполнить недостающую<text:s/></text:span><text:span text:style-name="T74">информацию.</text:span></text:p>
      <text:p text:style-name="P75"><text:span text:style-name="T76">При возникновении вопросов по размещению информации необходимо обращаться к специалисту отдела анализа и мониторинга ГАУЗ СО «Медицинский информационно-аналитический центр» Софии Андреевне</text:span><text:span text:style-name="T77"><text:s/>Бочкаревой, телефон: (343) 287-07-78 (5123).</text:span></text:p>
      <text:p text:style-name="P78"/>
      <text:p text:style-name="P79">Приложение: на 11<text:s/>л. в 1 экз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Обычный"><text:span text:style-name="T88">Заместитель Министра</text:span></text:p>
          </table:table-cell>
          <table:table-cell table:style-name="TableCell89">
            <text:p text:style-name="P90"/>
            <text:p text:style-name="P91"><text:span text:style-name="T92">%</text:span><text:span text:style-name="T93">SIGN</text:span><text:span text:style-name="T94">_</text:span><text:span text:style-name="T95">STAMP</text:span><text:span text:style-name="T96">%</text:span></text:p>
          </table:table-cell>
          <table:table-cell table:style-name="TableCell97">
            <text:p text:style-name="P98"><text:span text:style-name="T99">Е.В. Кустов</text:span>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Обычный"><text:span text:style-name="T106">Ольга Николаевна Ильина, (343) 312-00-03 (85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>
      <style:paragraph-properties fo:text-align="center"/>
      <style:text-properties style:font-name-asian="Calibri" fo:font-weight="bold" style:font-weight-asian="bold" style:font-size-complex="10pt" fo:hyphenate="false"/>
    </style:style>
    <style:style style:name="Textbody" style:display-name="Text body" style:family="paragraph" style:parent-style-name="Обычный">
      <style:paragraph-properties fo:widows="0" fo:orphans="0" style:vertical-align="auto" style:line-height-at-least="0.1666in" fo:text-indent="-0.3055in" fo:background-color="#FFFFFF"/>
      <style:text-properties style:font-name="Courier New" style:font-name-asian="Calibri" style:font-name-complex="Courier New" fo:color="#000000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 fo:text-indent="0.4923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28" style:display-name="Font Style2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fo:background-color="#FFFFFF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Ильина Ольга Николаевна</dc:creator>
    <meta:creation-date>2024-02-07T09:06:00Z</meta:creation-date>
    <dc:date>2026-05-12T09:37:00Z</dc:date>
    <meta:print-date>2025-12-10T06:56:00Z</meta:print-date>
    <meta:template xlink:href="Normal" xlink:type="simple"/>
    <meta:editing-cycles>30</meta:editing-cycles>
    <meta:editing-duration>PT5040S</meta:editing-duration>
    <meta:document-statistic meta:page-count="1" meta:paragraph-count="3" meta:word-count="233" meta:character-count="1562" meta:row-count="11" meta:non-whitespace-character-count="1332"/>
  </office:meta>
</office:document-meta>
</file>